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<text:span text:style-name="T17">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38760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перманентне магнетне плоче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60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4.05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39081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5-06T09:14:35.75</dc:date>
    <meta:print-date>2025-05-06T09:07:34.47</meta:print-date>
    <meta:editing-cycles>106</meta:editing-cycles>
    <meta:editing-duration>PT11H19M41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